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8756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4701in" style:use-optimal-column-width="false"/>
    </style:style>
    <style:style style:name="TableColumn13" style:family="table-column">
      <style:table-column-properties style:column-width="2.0375in" style:use-optimal-column-width="false"/>
    </style:style>
    <style:style style:name="Table6" style:family="table">
      <style:table-properties style:width="6.6402in" fo:margin-left="0.1215in" table:align="left"/>
    </style:style>
    <style:style style:name="TableRow14" style:family="table-row">
      <style:table-row-properties style:min-row-height="0.518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729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756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" style:parent-style-name="Standard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3" style:parent-style-name="Standard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62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5" style:parent-style-name="Standard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3" style:parent-style-name="Standard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993in" style:use-optimal-row-height="fals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框架1" text:anchor-type="paragraph" svg:x="0.05833in" svg:y="-0.05278in" svg:width="1in" svg:height="0.37639in" style:rel-width="scale" style:rel-height="scale"><draw:text-box><text:p text:style-name="P5">格式一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（機關名稱）</text:p>
            <text:p text:style-name="P17">支出證明單</text:p>
            <text:p text:style-name="P18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或</text:p>
            <text:p text:style-name="P25">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明文件字號或統一編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貨物名稱廠</text:span><text:span text:style-name="T36"><text:line-break/></text:span><text:span text:style-name="T37">牌規格或支</text:span><text:span text:style-name="T38"><text:line-break/></text:span><text:span text:style-name="T39">出事由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單位</text:span><text:span text:style-name="T45"><text:line-break/></text:span><text:span text:style-name="T46">數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單價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實付</text:span><text:span text:style-name="T57"><text:line-break/></text:span><text:span text:style-name="T58">金額</text:span></text:p>
          </table:table-cell>
          <table:covered-table-cell/>
          <table:table-cell table:style-name="TableCell59" table:number-columns-spanned="2">
            <text:p text:style-name="P60">　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不能取得</text:span><text:span text:style-name="T65"><text:line-break/></text:span><text:span text:style-name="T66">單據原因</text:span></text:p>
          </table:table-cell>
          <table:covered-table-cell/>
          <table:table-cell table:style-name="TableCell67" table:number-columns-spanned="5">
            <text:p text:style-name="P68">　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經手人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（特別費支用人）</text:p>
          </table:table-cell>
          <table:covered-table-cell/>
          <table:covered-table-cell/>
        </table:table-row>
      </table:table>
      <text:p text:style-name="P74">附註：</text:p>
      <text:p text:style-name="P75">1.受領人為機關或支付機關已有留存受領人資料者，得免記其身分證明文件字號或統一編號。</text:p>
      <text:p text:style-name="P76">2.若具合法支付事實，但因特殊情形無法取得支出憑證，且本機關人員確已先行代墊款項者，「姓名或名稱」欄可填寫本機關實際支付款項人員之姓名。</text:p>
      <text:p text:style-name="P77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8">4.特別費支用人核（簽）章欄位，僅於特別費因特殊情形，不能取得支出憑證而開具支出證明單時，由支用人核（簽）章適用，故特加列括號註明。</text:p>
      <text:p text:style-name="P79">5.機關在不牴觸本要點規定前提下，得依其業務特性及實際需要，酌予調整證明單格式（如增列其他載明事項）。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框架2" text:anchor-type="paragraph" svg:x="0in" svg:y="0.00069in" svg:width="0.01528in" svg:height="0.02292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Windows 使用者</dc:creator>
    <meta:creation-date>2018-10-15T02:47:00Z</meta:creation-date>
    <dc:date>2018-10-15T02:48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