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9063in" fo:margin-left="-0.5153in" style:page-number="auto" table:align="left" style:writing-mode="lr-tb"/>
    </style:style>
    <style:style style:name="Table1.A" style:family="table-column">
      <style:table-column-properties style:column-width="6.9063in"/>
    </style:style>
    <style:style style:name="Table1.1" style:family="table-row">
      <style:table-row-properties style:row-height="3.9375in" fo:keep-together="auto"/>
    </style:style>
    <style:style style:name="Table1.A1" style:family="table-cell">
      <style:table-cell-properties style:vertical-align="top" style:border-line-width-left="0.0104in 0.0104in 0.0313in" style:border-line-width-right="0.0313in 0.0104in 0.0104in" style:border-line-width-top="0.0104in 0.0104in 0.0313in" style:border-line-width-bottom="0.0313in 0.0104in 0.0104in" fo:padding-left="0.0194in" fo:padding-right="0.0194in" fo:padding-top="0in" fo:padding-bottom="0in" fo:border-left="3.75pt double #000000" fo:border-right="3.75pt double #000000" fo:border-top="3.75pt double #000000" fo:border-bottom="3.75pt double #000000" style:writing-mode="lr-tb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text-properties style:font-name="華康中圓體" fo:font-size="11pt" style:font-name-asian="華康中圓體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華康中圓體" fo:font-size="11pt" style:font-name-asian="華康中圓體" style:font-size-asian="11pt" style:font-size-complex="11pt"/>
    </style:style>
    <style:style style:name="P4" style:family="paragraph" style:parent-style-name="Standard">
      <style:paragraph-properties fo:margin-top="0.1252in" fo:margin-bottom="0in" loext:contextual-spacing="false" fo:line-height="0.472in" fo:text-align="center" style:justify-single-word="false"/>
      <style:text-properties fo:font-size="28pt" style:font-size-asian="28pt"/>
    </style:style>
    <style:style style:name="P5" style:family="paragraph" style:parent-style-name="Standard">
      <style:paragraph-properties fo:margin-left="0.0835in" fo:margin-right="0.0835in" fo:line-height="0.472in" fo:text-align="justify" fo:text-align-last="justify" style:justify-single-word="false" fo:text-indent="0in" style:auto-text-indent="false"/>
    </style:style>
    <style:style style:name="P6" style:family="paragraph" style:parent-style-name="Standard">
      <style:paragraph-properties fo:margin-left="0.0835in" fo:margin-right="0.0835in" fo:line-height="0.472in" fo:text-indent="0in" style:auto-text-indent="false"/>
      <style:text-properties fo:font-size="20pt" fo:letter-spacing="0.0193in" style:font-name-asian="標楷體" style:font-size-asian="20pt"/>
    </style:style>
    <style:style style:name="P7" style:family="paragraph" style:parent-style-name="Standard">
      <style:paragraph-properties fo:margin-left="0.0835in" fo:margin-right="0.0835in" fo:line-height="0.472in" fo:text-indent="0in" style:auto-text-indent="false"/>
      <style:text-properties style:font-name-asian="標楷體"/>
    </style:style>
    <style:style style:name="P8" style:family="paragraph" style:parent-style-name="Standard">
      <style:paragraph-properties fo:margin-left="0.0835in" fo:margin-right="0.0835in" fo:line-height="0.472in" fo:text-indent="0in" style:auto-text-indent="false"/>
    </style:style>
    <style:style style:name="P9" style:family="paragraph" style:parent-style-name="Standard">
      <style:paragraph-properties fo:margin-left="3.3752in" fo:margin-right="0in" fo:line-height="0.472in" fo:text-indent="0in" style:auto-text-indent="false"/>
      <style:text-properties style:font-name-asian="標楷體"/>
    </style:style>
    <style:style style:name="P10" style:family="paragraph" style:parent-style-name="Standard">
      <style:paragraph-properties fo:margin-left="3.3752in" fo:margin-right="0in" fo:line-height="0.3055in" fo:text-indent="0.75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8pt" style:font-name-asian="標楷體" style:font-size-asian="28pt"/>
    </style:style>
    <style:style style:name="T6" style:family="text">
      <style:text-properties fo:font-size="20pt" fo:letter-spacing="0.0193in" style:font-size-asian="20pt"/>
    </style:style>
    <style:style style:name="T7" style:family="text">
      <style:text-properties fo:font-size="20pt" fo:letter-spacing="0.0193in" style:font-name-asian="標楷體" style:font-size-asian="20pt"/>
    </style:style>
    <style:style style:name="T8" style:family="text">
      <style:text-properties fo:font-size="20pt" fo:letter-spacing="0.0154in" style:font-name-asian="標楷體" style:font-size-asian="20pt"/>
    </style:style>
    <style:style style:name="T9" style:family="text">
      <style:text-properties fo:font-size="20pt" fo:letter-spacing="0.0154in" style:font-name-asian="Times New Roman" style:font-size-asian="20pt"/>
    </style:style>
    <style:style style:name="T10" style:family="text">
      <style:text-properties style:font-name="華康行書體" fo:font-size="20pt" fo:letter-spacing="0.0154in" style:font-name-asian="華康行書體" style:font-size-asian="2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1pt" style:text-underline-style="wave" style:text-underline-width="auto" style:text-underline-color="font-color" fo:font-weight="bold" style:font-name-asian="標楷體" style:font-size-asian="11pt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茲</text:span><text:span text:style-name="T3"> <text:s text:c="3"/></text:span><text:span text:style-name="T1">領</text:span><text:span text:style-name="T3"> <text:s text:c="3"/></text:span><text:span text:style-name="T1">到</text:span></text:p>
            <text:p text:style-name="P5"><text:span text:style-name="T7">中</text:span><text:span text:style-name="T8">央警察大學發給</text:span><text:span text:style-name="T9"> </text:span><text:span text:style-name="T10">專題演講</text:span><text:span text:style-name="T9"> </text:span><text:span text:style-name="T8">費</text:span></text:p>
            <text:p text:style-name="P5"><text:span text:style-name="T8">新台幣</text:span><text:span text:style-name="T9"> </text:span><text:span text:style-name="T8">零</text:span><text:span text:style-name="T9"> </text:span><text:span text:style-name="T8">萬</text:span><text:span text:style-name="T9"> </text:span><text:span text:style-name="T8">參</text:span><text:span text:style-name="T9"> </text:span><text:span text:style-name="T8">仟</text:span><text:span text:style-name="T9"> </text:span><text:span text:style-name="T8">貳</text:span><text:span text:style-name="T9"> </text:span><text:span text:style-name="T8">佰</text:span><text:span text:style-name="T9"> </text:span><text:span text:style-name="T8">零</text:span><text:span text:style-name="T9"> </text:span><text:span text:style-name="T8">拾</text:span><text:span text:style-name="T9"> </text:span><text:span text:style-name="T8">零</text:span><text:span text:style-name="T9"> </text:span><text:span text:style-name="T8">元整，</text:span></text:p>
            <text:p text:style-name="P6">此據。</text:p>
            <text:p text:style-name="P7">身分證字號：</text:p>
            <text:p text:style-name="P8"><text:span text:style-name="T1">地</text:span><text:span text:style-name="T3"> <text:s text:c="5"/></text:span><text:span text:style-name="T1">址：</text:span></text:p>
            <text:p text:style-name="P9"><draw:frame draw:style-name="fr1" draw:name="Frame1" text:anchor-type="char" svg:x="0.0992in" svg:y="-0.0102in" svg:width="5.3752in" svg:height="0.2457in" draw:z-index="0"><draw:text-box><text:p text:style-name="P1"><text:span text:style-name="T12">（身份證號、地址、具領人姓名</text:span><text:span text:style-name="T13"> </text:span><text:span text:style-name="T14">字跡務請清楚工整</text:span><text:span text:style-name="T13"> </text:span><text:span text:style-name="T12">）</text:span></text:p></draw:text-box></draw:frame>具領人：</text:p>
            <text:p text:style-name="P10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</table:table-row>
      </table:table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1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   領    到</dc:title>
    <meta:initial-creator>user</meta:initial-creator>
    <meta:creation-date>2011-05-17T16:10:00</meta:creation-date>
    <dc:creator>USER</dc:creator>
    <dc:date>2011-05-17T16:12:00</dc:date>
    <meta:print-date>2008-11-21T11:06:00</meta:print-date>
    <meta:editing-cycles>3</meta:editing-cycles>
    <meta:document-statistic meta:table-count="1" meta:image-count="0" meta:object-count="0" meta:page-count="1" meta:paragraph-count="9" meta:word-count="73" meta:character-count="107" meta:non-whitespace-character-count="73"/>
    <meta:generator>LibreOffice/5.3.6.1$Linux_X86_64 LibreOffice_project/30$Build-1</meta:generator>
  </office:meta>
</office:document-meta>
</file>